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ttre une caméra qui ne bouge pas</text:p>
      <text:p text:style-name="Standard"/>
      <text:p text:style-name="Standard">Orienter clairement en fin de masterclass les personnes qui ont commencer leur reconvertion mais qui n'y arrive pas, ceux qui veulent entrer beaucoup plus dans leur mission de vie, ceux qui veulent vraiment ce spécialiser dans leur mission et développer leur activité.</text:p>
      <text:p text:style-name="Standard"/>
      <text:p text:style-name="Standard">Fin de masterclass dire clairement qu'après la prise de rdv, il y a un questionnaire à remplir et que si il n'y a pas de reponse le rdv sera annulé.</text:p>
      <text:p text:style-name="Standard"/>
      <text:p text:style-name="Standard">Les personnes pas sérieuse , abstenez vous du rdv, mon temps est précieux et facturé habituellement 250 €/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48S</meta:editing-duration>
    <meta:editing-cycles>4</meta:editing-cycles>
    <meta:generator>OpenOffice/4.1.6$Win32 OpenOffice.org_project/416m1$Build-9790</meta:generator>
    <dc:date>2020-12-02T15:13:18.74</dc:date>
    <meta:document-statistic meta:table-count="0" meta:image-count="0" meta:object-count="0" meta:page-count="1" meta:paragraph-count="4" meta:word-count="97" meta:character-count="557"/>
    <meta:user-defined meta:name="Info 1"/>
    <meta:user-defined meta:name="Info 2"/>
    <meta:user-defined meta:name="Info 3"/>
    <meta:user-defined meta:name="Info 4"/>
  </office:meta>
</office:document-meta>
</file>